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4.28119in, 7.2814in, 1.28126in, 7.0312in)" draw:stroke="none"/>
    </style:style>
    <style:style style:family="graphic" style:name="a400" style:parent-style-name="Graphics">
      <style:graphic-properties draw:fill="none" fo:clip="rect(0.05425in, 4.01148in, 0.06537in, 3.96684in)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.03205in, 0.07809in, 0.06537in, 7.95583in)" draw:stroke="none"/>
    </style:style>
    <style:style style:family="graphic" style:name="a390" style:parent-style-name="Graphics">
      <style:graphic-properties draw:fill="none" fo:clip="rect(4.24136in, 1.3956in, 1.27249in, 13.0266in)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fo:clip="rect(3.84986in, 13.2in, 1.71686in, 1.0834in)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3.81667in, 7.2834in, 1.73329in, 7.05in)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fo:clip="rect(3.80002in, 1.35in, 1.8666in, 13in)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fo:clip="rect(0.03209in, 7.93368in, 0.08758in, 0.08928in)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4.31674in, 13.2166in, 1.31659in, 1.1in)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Naslovni-diapozitiv" presentation:presentation-page-layout-name="Master1-PPL1" draw:id="Slide-256">
        <draw:frame draw:id="id63" presentation:style-name="a381" draw:name="Naslov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Podnaslov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Slika 4" svg:x="2.21875in" svg:y="-0.40528in" svg:width="8.02624in" svg:height="7.9320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84" draw:master-page-name="Master1-Layout4-twoObj-Dve-vsebini" presentation:presentation-page-layout-name="Master1-PPL4" draw:id="Slide-258">
        <draw:frame draw:id="id66" presentation:style-name="a385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Označba mesta vsebine 2" svg:x="0.91667in" svg:y="1.99653in" svg:width="5.66667in" svg:height="4.75868in" presentation:class="outline" presentation:placeholder="true">
          <draw:text-box/>
          <svg:title/>
          <svg:desc/>
        </draw:frame>
        <draw:frame draw:id="id68" presentation:style-name="a387" draw:name="Označba mesta vsebine 3" svg:x="6.75in" svg:y="1.99653in" svg:width="5.66667in" svg:height="4.75868in" presentation:class="outline" presentation:placeholder="true">
          <draw:text-box/>
          <svg:title/>
          <svg:desc/>
        </draw:frame>
        <draw:frame draw:id="id69" draw:style-name="a388" draw:name="Slika 5" svg:x="2.34375in" svg:y="0in" svg:width="7.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9" draw:master-page-name="Master1-Layout7-blank-Prazen" presentation:presentation-page-layout-name="Master1-PPL7" draw:id="Slide-257">
        <draw:frame draw:id="id70" draw:style-name="a390" draw:name="Slika 2" svg:x="2.84444in" svg:y="0.0021in" svg:width="7.29093in" svg:height="7.497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91" draw:master-page-name="Master1-Layout7-blank-Prazen" presentation:presentation-page-layout-name="Master1-PPL7" draw:id="Slide-259">
        <draw:frame draw:id="id71" draw:style-name="a392" draw:name="Slika 2" svg:x="2.43333in" svg:y="0in" svg:width="7.54399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393" draw:master-page-name="Master1-Layout7-blank-Prazen" presentation:presentation-page-layout-name="Master1-PPL7" draw:id="Slide-260">
        <draw:frame draw:id="id72" draw:style-name="a394" draw:name="Slika 2" svg:x="2.7371in" svg:y="0.01556in" svg:width="7.44068in" svg:height="7.4844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395" draw:master-page-name="Master1-Layout7-blank-Prazen" presentation:presentation-page-layout-name="Master1-PPL7" draw:id="Slide-261">
        <draw:frame draw:id="id73" draw:style-name="a396" draw:name="Slika 2" svg:x="2.75555in" svg:y="0in" svg:width="7.58955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397" draw:master-page-name="Master1-Layout7-blank-Prazen" presentation:presentation-page-layout-name="Master1-PPL7" draw:id="Slide-262">
        <draw:frame draw:id="id74" draw:style-name="a398" draw:name="Slika 2" svg:x="2.42222in" svg:y="-0.02222in" svg:width="7.52222in" svg:height="7.522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399" draw:master-page-name="Master1-Layout7-blank-Prazen" presentation:presentation-page-layout-name="Master1-PPL7" draw:id="Slide-263">
        <draw:frame draw:id="id75" draw:style-name="a400" draw:name="Slika 2" svg:x="2.86667in" svg:y="0in" svg:width="7.58876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401" draw:master-page-name="Master1-Layout7-blank-Prazen" presentation:presentation-page-layout-name="Master1-PPL7" draw:id="Slide-264">
        <draw:frame draw:id="id76" draw:style-name="a402" draw:name="Slika 2" svg:x="2.92222in" svg:y="0in" svg:width="7.43383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4" draw:name="Označba mesta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te, če želite urediti slog naslova matrice</text:span><text:span text:style-name="a2" text:class-names=""/></text:p>
        </draw:text-box>
        <svg:title/>
        <svg:desc/>
      </draw:frame>
      <draw:frame draw:id="id1" presentation:style-name="a21" draw:name="Označba mesta besedil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Označba mesta datum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Označba mesta no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Označba mesta številke diapoz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Naslovni-diapozitiv" style:page-layout-name="pageLayout1" draw:style-name="a34">
      <draw:frame draw:id="id5" presentation:style-name="a38" draw:name="Naslov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te, če želite urediti slog naslova matrice</text:span><text:span text:style-name="a36" text:class-names=""/></text:p>
        </draw:text-box>
        <svg:title/>
        <svg:desc/>
      </draw:frame>
      <draw:frame draw:id="id6" presentation:style-name="a42" draw:name="Podnaslov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te, če želite urediti slog podnaslova matrice</text:span><text:span text:style-name="a40" text:class-names=""/></text:p>
        </draw:text-box>
        <svg:title/>
        <svg:desc/>
      </draw:frame>
      <draw:frame draw:id="id7" presentation:style-name="a47" draw:name="Označba mesta datum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Označba mesta no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Označba mesta številke diapoz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slov-in-vsebina" style:page-layout-name="pageLayout1" draw:style-name="a55">
      <draw:frame draw:id="id10" presentation:style-name="a59" draw:name="Naslov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te, če želite urediti slog naslova matrice</text:span><text:span text:style-name="a57" text:class-names=""/></text:p>
        </draw:text-box>
        <svg:title/>
        <svg:desc/>
      </draw:frame>
      <draw:frame draw:id="id11" presentation:style-name="a76" draw:name="Označba mesta vsebine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te za urejanje slogov besedila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ven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tja raven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ven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Označba mesta datum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Označba mesta no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Označba mesta številke diapoz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Glava-odseka" style:page-layout-name="pageLayout1" draw:style-name="a89">
      <draw:frame draw:id="id15" presentation:style-name="a93" draw:name="Naslov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te, če želite urediti slog naslova matrice</text:span><text:span text:style-name="a91" text:class-names=""/></text:p>
        </draw:text-box>
        <svg:title/>
        <svg:desc/>
      </draw:frame>
      <draw:frame draw:id="id16" presentation:style-name="a97" draw:name="Označba mesta besedila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102" draw:name="Označba mesta datum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Označba mesta no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Označba mesta številke diapoz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e-vsebini" style:page-layout-name="pageLayout1" draw:style-name="a110">
      <draw:frame draw:id="id20" presentation:style-name="a114" draw:name="Naslov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te, če želite urediti slog naslova matrice</text:span><text:span text:style-name="a112" text:class-names=""/></text:p>
        </draw:text-box>
        <svg:title/>
        <svg:desc/>
      </draw:frame>
      <draw:frame draw:id="id21" presentation:style-name="a131" draw:name="Označba mesta vsebine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ta raven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Označba mesta vsebine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Označba mesta datum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Označba mesta no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Označba mesta številke diapoz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rimerjava" style:page-layout-name="pageLayout1" draw:style-name="a161">
      <draw:frame draw:id="id26" presentation:style-name="a165" draw:name="Naslov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te, če želite urediti slog naslova matrice</text:span><text:span text:style-name="a163" text:class-names=""/></text:p>
        </draw:text-box>
        <svg:title/>
        <svg:desc/>
      </draw:frame>
      <draw:frame draw:id="id27" presentation:style-name="a169" draw:name="Označba mesta besedila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86" draw:name="Označba mesta vsebine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za urejanje slogov besedila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ven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ven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Označba mesta besedila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207" draw:name="Označba mesta vsebine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za urejanje slogov besedila matric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a raven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ta raven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Označba mesta datum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Označba mesta no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Označba mesta številke diapoz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amo-naslov" style:page-layout-name="pageLayout1" draw:style-name="a220">
      <draw:frame draw:id="id34" presentation:style-name="a224" draw:name="Naslov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te, če želite urediti slog naslova matrice</text:span><text:span text:style-name="a222" text:class-names=""/></text:p>
        </draw:text-box>
        <svg:title/>
        <svg:desc/>
      </draw:frame>
      <draw:frame draw:id="id35" presentation:style-name="a229" draw:name="Označba mesta datum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Označba mesta no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Označba mesta številke diapoz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azen" style:page-layout-name="pageLayout1" draw:style-name="a237">
      <draw:frame draw:id="id38" presentation:style-name="a242" draw:name="Označba mesta datum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Označba mesta no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Označba mesta številke diapoz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Vsebina-z-naslovom" style:page-layout-name="pageLayout1" draw:style-name="a250">
      <draw:frame draw:id="id41" presentation:style-name="a254" draw:name="Naslov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te, če želite urediti slog naslova matrice</text:span><text:span text:style-name="a252" text:class-names=""/></text:p>
        </draw:text-box>
        <svg:title/>
        <svg:desc/>
      </draw:frame>
      <draw:frame draw:id="id42" presentation:style-name="a271" draw:name="Označba mesta vsebine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za urejanje slogov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ven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Označba mesta besedila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80" draw:name="Označba mesta datum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Označba mesta no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Označba mesta številke diapoz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Naslov-in-slika" style:page-layout-name="pageLayout1" draw:style-name="a288">
      <draw:frame draw:id="id47" presentation:style-name="a292" draw:name="Naslov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te, če želite urediti slog naslova matrice</text:span><text:span text:style-name="a290" text:class-names=""/></text:p>
        </draw:text-box>
        <svg:title/>
        <svg:desc/>
      </draw:frame>
      <draw:frame draw:id="id48" presentation:style-name="a295" draw:name="Označba mesta slik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Označba mesta besedila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304" draw:name="Označba mesta datum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Označba mesta no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Označba mesta številke diapoz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slov-in-navpično-besedilo" style:page-layout-name="pageLayout1" draw:style-name="a312">
      <draw:frame draw:id="id53" presentation:style-name="a316" draw:name="Naslov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te, če želite urediti slog naslova matrice</text:span><text:span text:style-name="a314" text:class-names=""/></text:p>
        </draw:text-box>
        <svg:title/>
        <svg:desc/>
      </draw:frame>
      <draw:frame draw:id="id54" presentation:style-name="a333" draw:name="Označba mesta navpičnega besedila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te za urejanje slogov besedila matric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a raven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ta raven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Označba mesta datum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Označba mesta no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Označba mesta številke diapoz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Navpični-naslov-in-besedilo" style:page-layout-name="pageLayout1" draw:style-name="a346">
      <draw:frame draw:id="id58" presentation:style-name="a350" draw:name="Navpični naslov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te, če želite urediti slog naslova matrice</text:span><text:span text:style-name="a348" text:class-names=""/></text:p>
        </draw:text-box>
        <svg:title/>
        <svg:desc/>
      </draw:frame>
      <draw:frame draw:id="id59" presentation:style-name="a367" draw:name="Označba mesta navpičnega besedila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te za urejanje slogov besedila matric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a raven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ta raven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Označba mesta datum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Označba mesta no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Označba mesta številke diapoz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Jana Kuhar</meta:initial-creator>
    <dc:creator>Jana Kuhar</dc:creator>
    <meta:creation-date>2020-12-16T12:15:17Z</meta:creation-date>
    <dc:date>2020-12-16T12:20:43Z</dc:date>
    <meta:editing-cycles>1</meta:editing-cycles>
    <meta:editing-duration>PT325S</meta:editing-duration>
    <meta:document-statistic meta:paragraph-count="0" meta:word-count="0"/>
  </office:meta>
</office:document-meta>
</file>